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istas de contratación</text:span>: </text:p>
      <text:p text:style-name="Normal">Listas de contratación: La ACPMN no dispone de listas de contratación de personal para la prestación de los servicios públicos de su competencia, ya que las listas de contratación se centralizan en la<text:s/>Dirección General de Función Pública. En consecuencia, no se generaron listas de contratación en el año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5-06-26T12:41:00Z</meta:creation-date>
    <dc:date>2026-02-19T1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